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ebe Abiturientinnen,</text:p>
      <text:p text:style-name="P1">liebe Kolleginnen und Kollegen,</text:p>
      <text:p text:style-name="P1"/>
      <text:p text:style-name="P1">gerne lade ich Sie zu einem <text:span text:style-name="T1">virtuellen Gottesdienst zur Eröffnung der Abiturphase</text:span> ein für</text:p>
      <text:p text:style-name="P1"><text:span text:style-name="Strong_20_Emphasis">Sonntag, 18.04.2021, 16.00 Uhr.</text:span></text:p>
      <text:p text:style-name="P1">Wählen Sie sich dazu bitte unter Schulpastoral in die dort eingestellte <text:a xlink:type="simple" xlink:href="https://gymnasiummarienberg.ebk-cloud.de/mod/bigbluebuttonbn/view.php?id=27521" office:target-frame-name="Un7nEn_J6qs6wSVvheTq45Y" xlink:show="replace" text:style-name="Internet_20_link" text:visited-style-name="Visited_20_Internet_20_Link">Videokonferenz</text:a> ein.</text:p>
      <text:p text:style-name="P1">Bis dahin wünsche ich Ihnen eine gute erste Schulwoche nach den Osterferien</text:p>
      <text:p text:style-name="P1">Ihr</text:p>
      <text:p text:style-name="P1">Schulseelsorger Guido Dalhaus</text:p>
      <text:p text:style-name="P1"/>
      <text:p text:style-name="P1">Neuss, den 12.04.2021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ke Schoomaker-Huett</meta:initial-creator>
    <meta:creation-date>2021-04-13T10:32:37.46</meta:creation-date>
    <dc:date>2021-04-13T10:35:56.99</dc:date>
    <dc:creator>Anke Schoomaker-Huett</dc:creator>
    <meta:editing-duration>PT1M21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9" meta:word-count="56" meta:character-count="392"/>
  </office:meta>
</office:document-meta>
</file>